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78000000438CD706299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984in" fo:margin-right="5.1437in" fo:text-indent="0in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2.4035in, 6.3409in, 0.9925in, 2.5134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4031in, 6.3409in, 0.9921in, 2.5134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9.6642in" svg:height="6.6378in" svg:x="0in" svg:y="0in">
        <draw:image xlink:href="Pictures/100000000000078000000438CD706299.png" xlink:type="simple" xlink:show="embed" xlink:actuate="onLoad">
          <text:p/>
        </draw:image>
      </draw:frame>
      <text:p text:style-name="P1"><text:bookmark-start text:name="_GoBack"/><draw:frame draw:style-name="fr1" text:anchor-type="as-char" svg:width="9.6453in" svg:height="6.6252in" draw:z-index="1"><draw:image xlink:href="Pictures/100000000000078000000438CD706299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font-name-asian="Nimbus Roman No9 L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7in" fo:margin-bottom="0.472in" fo:margin-left="0.9839in" fo:margin-right="2.5957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ines Perles Miñana</meta:initial-creator>
    <dc:creator>Maria ines Perles Miñana</dc:creator>
    <meta:editing-cycles>3</meta:editing-cycles>
    <meta:print-date>2022-04-05T12:12:00</meta:print-date>
    <meta:creation-date>2022-04-05T12:07:00</meta:creation-date>
    <dc:date>2022-04-05T12:40:00</dc:date>
    <meta:editing-duration>PT16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Ajuntament de Valèn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