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jpeg" manifest:full-path="Pictures/10000000000001FA0000007AEF94C8F9.jp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44cm" svg:stroke-color="#5b9bd5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35cm" svg:stroke-color="#000000" draw:stroke-linejoin="miter" draw:fill="solid" draw:fill-color="#00b0f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35cm" svg:stroke-color="#000000" draw:stroke-linejoin="miter" draw:fill="solid" draw:fill-color="#a9d18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35cm" svg:stroke-color="#000000" draw:stroke-linejoin="miter" draw:fill="solid" draw:fill-color="#ff66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53cm" svg:stroke-color="#5b9bd5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106cm" svg:stroke-color="#5b9bd5" draw:marker-end="msArrowOpenEnd_20_5" draw:marker-end-width="0.477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35cm" svg:stroke-color="#000000" draw:stroke-linejoin="miter" draw:fill="solid" draw:fill-color="#ffd966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35cm" svg:stroke-color="#000000" draw:stroke-linejoin="miter" draw:fill="solid" draw:fill-color="#57235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35cm" svg:stroke-color="#000000" draw:stroke-linejoin="miter" draw:fill="solid" draw:fill-color="#c55a11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Objeto_20_no_20_tiene_20_relleno_20_o_20_lineas">
      <style:graphic-properties draw:stroke="solid" svg:stroke-width="0cm" svg:stroke-color="#000000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018cm" svg:stroke-color="#5b9bd5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35cm" svg:stroke-color="#43729d" draw:stroke-linejoin="miter" draw:fill="solid" draw:fill-color="#5b9bd5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3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ffffff" style:text-line-through-style="none" fo:font-family="Arial" style:font-family-generic="swiss" fo:font-size="9pt" fo:letter-spacing="normal" fo:font-style="normal" style:text-underline-style="none" fo:font-weight="bold" style:font-family-asian="'Open Sans'" style:font-pitch-asian="fixed" style:font-size-asian="9pt" style:font-style-asian="normal" style:font-weight-asian="bold" style:font-family-complex="Arial" style:font-family-generic-complex="swiss" style:font-size-complex="9pt" style:font-style-complex="normal" style:font-weight-complex="bold"/>
    </style:style>
    <style:style style:name="T2" style:family="text">
      <style:text-properties fo:color="#ffffff" style:text-line-through-style="none" fo:font-family="Arial" style:font-family-generic="swiss" fo:font-size="9pt" fo:letter-spacing="normal" fo:font-style="normal" style:text-underline-style="none" fo:font-weight="normal" style:font-family-asian="'Open Sans'" style:font-pitch-asian="fixed" style:font-size-asian="9pt" style:font-style-asian="normal" style:font-weight-asian="normal" style:font-family-complex="Arial" style:font-family-generic-complex="swiss" style:font-size-complex="9pt" style:font-style-complex="normal" style:font-weight-complex="normal"/>
    </style:style>
    <style:style style:name="T3" style:family="text">
      <style:text-properties fo:color="#000000" style:text-line-through-style="none" fo:font-family="Arial" style:font-family-generic="swiss" fo:font-size="9pt" fo:letter-spacing="normal" fo:font-style="normal" style:text-underline-style="none" fo:font-weight="normal" style:font-family-asian="'Open Sans'" style:font-pitch-asian="fixed" style:font-size-asian="9pt" style:font-style-asian="normal" style:font-weight-asian="normal" style:font-family-complex="Arial" style:font-family-generic-complex="swiss" style:font-size-complex="9pt" style:font-style-complex="normal" style:font-weight-complex="normal"/>
    </style:style>
    <style:style style:name="T4" style:family="text">
      <style:text-properties fo:color="#ffffff" style:text-line-through-style="none" fo:font-family="Arial" style:font-family-generic="swiss" fo:font-size="11pt" fo:letter-spacing="normal" fo:font-style="normal" style:text-underline-style="none" fo:font-weight="bold" style:font-family-asian="'Open Sans'" style:font-pitch-asian="fixed" style:font-size-asian="11pt" style:font-style-asian="normal" style:font-weight-asian="bold" style:font-family-complex="Arial" style:font-family-generic-complex="swiss" style:font-size-complex="11pt" style:font-style-complex="normal" style:font-weight-complex="bold"/>
    </style:style>
    <style:style style:name="T5" style:family="text">
      <style:text-properties fo:color="#000000" style:text-line-through-style="none" fo:font-family="Calibri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6" style:family="text">
      <style:text-properties fo:color="#000000" style:text-line-through-style="none" fo:font-family="Calibri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00" style:text-line-through-style="none" fo:font-family="Calibri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fo:color="#ffffff" style:text-line-through-style="none" fo:font-family="Arial" style:font-family-generic="swiss" fo:font-size="10pt" fo:letter-spacing="normal" fo:font-style="normal" style:text-underline-style="none" fo:font-weight="bold" style:font-family-asian="'Open Sans'" style:font-pitch-asian="fixe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  <style:style style:name="T9" style:family="text">
      <style:text-properties fo:color="#ffffff" style:text-line-through-style="none" fo:font-family="'Open Sans'" style:font-family-generic="swiss" fo:font-size="9pt" fo:letter-spacing="normal" fo:font-style="normal" style:text-underline-style="none" fo:font-weight="normal" style:font-family-asian="'Open Sans'" style:font-pitch-asian="fixed" style:font-size-asian="9pt" style:font-style-asian="normal" style:font-weight-asian="normal" style:font-family-complex="'Open Sans'" style:font-family-generic-complex="swiss" style:font-size-complex="9pt" style:font-style-complex="normal" style:font-weight-complex="normal"/>
    </style:style>
    <style:style style:name="T10" style:family="text">
      <style:text-properties fo:color="#000000" style:text-line-through-style="non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style:text-line-through-style="none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fo:color="#000000" style:text-line-through-style="none" fo:font-size="5pt" fo:letter-spacing="normal" fo:font-style="normal" style:text-underline-style="none" fo:font-weight="normal" style:font-size-asian="5pt" style:font-style-asian="normal" style:font-weight-asian="normal" style:font-size-complex="5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c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xml:id="id1" draw:id="id1">
        <office:forms form:automatic-focus="false" form:apply-design-mode="false"/>
        <draw:line draw:name="3 Conector recto" draw:style-name="gr1" draw:text-style-name="P1" draw:layer="layout" svg:x1="12.99cm" svg:y1="14.163cm" svg:x2="12.99cm" svg:y2="15.147cm">
          <text:p/>
        </draw:line>
        <draw:line draw:name="3 Conector recto" draw:style-name="gr1" draw:text-style-name="P1" draw:layer="layout" svg:x1="14.827cm" svg:y1="15.141cm" svg:x2="14.851cm" svg:y2="15.931cm">
          <text:p/>
        </draw:line>
        <draw:line draw:name="3 Conector recto" draw:style-name="gr1" draw:text-style-name="P1" draw:layer="layout" svg:x1="11.084cm" svg:y1="15.147cm" svg:x2="11.084cm" svg:y2="16.059cm">
          <text:p/>
        </draw:line>
        <draw:line draw:name="105 Conector recto" draw:style-name="gr1" draw:text-style-name="P1" draw:layer="layout" svg:x1="2.076cm" svg:y1="13.43cm" svg:x2="0.762cm" svg:y2="13.402cm">
          <text:p/>
        </draw:line>
        <draw:line draw:name="105 Conector recto" draw:style-name="gr1" draw:text-style-name="P1" draw:layer="layout" svg:x1="8.58cm" svg:y1="10.462cm" svg:x2="0.76cm" svg:y2="10.413cm">
          <text:p/>
        </draw:line>
        <draw:line draw:name="36 Conector recto" draw:style-name="gr1" draw:text-style-name="P1" draw:layer="layout" svg:x1="30.638cm" svg:y1="8.301cm" svg:x2="30.638cm" svg:y2="11.212cm">
          <text:p/>
        </draw:line>
        <draw:line draw:name="36 Conector recto" draw:style-name="gr1" draw:text-style-name="P1" draw:layer="layout" svg:x1="2.619cm" svg:y1="13.408cm" svg:x2="8.657cm" svg:y2="13.386cm">
          <text:p/>
        </draw:line>
        <draw:custom-shape draw:name="4 Rectángulo" draw:style-name="gr2" draw:text-style-name="P3" draw:layer="layout" svg:width="5.333cm" svg:height="1.369cm" svg:x="9.489cm" svg:y="1.878cm">
          <text:p text:style-name="P2"><text:span text:style-name="T1">DIRECTOR GENERAL </text:span></text:p>
          <text:p text:style-name="P2"><text:span text:style-name="T1">Tono Franco Martínez</text:span></text:p>
          <draw:enhanced-geometry svg:viewBox="0 0 21600 21600" draw:type="rectangle" draw:enhanced-path="M 0 0 L 21600 0 21600 21600 0 21600 0 0 Z N"/>
        </draw:custom-shape>
        <draw:custom-shape draw:name="33 Rectángulo" draw:style-name="gr2" draw:text-style-name="P3" draw:layer="layout" svg:width="6.89cm" svg:height="1.937cm" svg:x="1.52cm" svg:y="9.519cm">
          <text:p text:style-name="P2"><text:span text:style-name="T1">INTELIGENCIA Y DIGITALIZACIÓN</text:span></text:p>
          <text:p text:style-name="P2"><text:span text:style-name="T1">Ricardo Millet</text:span></text:p>
          <draw:enhanced-geometry svg:viewBox="0 0 21600 21600" draw:type="rectangle" draw:enhanced-path="M 0 0 L 21600 0 21600 21600 0 21600 0 0 Z N"/>
        </draw:custom-shape>
        <draw:line draw:name="36 Conector recto" draw:style-name="gr1" draw:text-style-name="P1" draw:layer="layout" svg:x1="0.76cm" svg:y1="8.126cm" svg:x2="30.638cm" svg:y2="8.262cm">
          <text:p/>
        </draw:line>
        <draw:custom-shape draw:name="41 Rectángulo" draw:style-name="gr2" draw:text-style-name="P3" draw:layer="layout" svg:width="6.89cm" svg:height="1.913cm" svg:x="1.42cm" svg:y="12.446cm">
          <text:p text:style-name="P2"><text:span text:style-name="T1">MARKETING Y COMERCIAL</text:span></text:p>
          <text:p text:style-name="P2"><text:span text:style-name="T1">Jose Manuel Camarero</text:span></text:p>
          <draw:enhanced-geometry svg:viewBox="0 0 21600 21600" draw:type="rectangle" draw:enhanced-path="M 0 0 L 21600 0 21600 21600 0 21600 0 0 Z N"/>
        </draw:custom-shape>
        <draw:custom-shape draw:name="42 Rectángulo" draw:style-name="gr2" draw:text-style-name="P3" draw:layer="layout" svg:width="3.376cm" svg:height="6.155cm" svg:x="29.06cm" svg:y="9.611cm">
          <text:p text:style-name="P2"><text:span text:style-name="T1">BRANDING &amp; MARKETS </text:span></text:p>
          <text:p text:style-name="P2"><text:span text:style-name="T1">Miguel Ángel Pérez</text:span></text:p>
          <draw:enhanced-geometry svg:viewBox="0 0 21600 21600" draw:type="rectangle" draw:enhanced-path="M 0 0 L 21600 0 21600 21600 0 21600 0 0 Z N"/>
        </draw:custom-shape>
        <draw:custom-shape draw:name="48 Rectángulo" draw:style-name="gr3" draw:text-style-name="P3" draw:layer="layout" svg:width="3.531cm" svg:height="1.158cm" svg:x="13.193cm" svg:y="15.579cm">
          <text:p text:style-name="P2"><text:span text:style-name="T2">TIENDAS – TOURIST INFO</text:span></text:p>
          <draw:enhanced-geometry svg:viewBox="0 0 21600 21600" draw:type="rectangle" draw:enhanced-path="M 0 0 L 21600 0 21600 21600 0 21600 0 0 Z N"/>
        </draw:custom-shape>
        <draw:custom-shape draw:name="49 Rectángulo" draw:style-name="gr3" draw:text-style-name="P3" draw:layer="layout" svg:width="7.561cm" svg:height="1.021cm" svg:x="9.201cm" svg:y="13.668cm">
          <text:p text:style-name="P4"><text:span text:style-name="T2">VENTA DE SERVICIOS</text:span></text:p>
          <draw:enhanced-geometry svg:viewBox="0 0 21600 21600" draw:type="rectangle" draw:enhanced-path="M 0 0 L 21600 0 21600 21600 0 21600 0 0 Z N"/>
        </draw:custom-shape>
        <draw:custom-shape draw:name="54 Rectángulo" draw:style-name="gr3" draw:text-style-name="P3" draw:layer="layout" svg:width="3.011cm" svg:height="1.741cm" svg:x="24.662cm" svg:y="10.461cm">
          <text:p text:style-name="P2"><text:span text:style-name="T2">DESARROLLO DE PRODUCTOS</text:span></text:p>
          <draw:enhanced-geometry svg:viewBox="0 0 21600 21600" draw:type="rectangle" draw:enhanced-path="M 0 0 L 21600 0 21600 21600 0 21600 0 0 Z N"/>
        </draw:custom-shape>
        <draw:custom-shape draw:name="13 Rectángulo" draw:style-name="gr3" draw:text-style-name="P3" draw:layer="layout" svg:width="4.343cm" svg:height="1.401cm" svg:x="18.61cm" svg:y="2.567cm">
          <text:p text:style-name="P2"><text:span text:style-name="T2">COMUNICACIÓN ,R.S.C </text:span></text:p>
          <text:p text:style-name="P2"><text:span text:style-name="T2">Teresa Martínez</text:span></text:p>
          <draw:enhanced-geometry svg:viewBox="0 0 21600 21600" draw:type="rectangle" draw:enhanced-path="M 0 0 L 21600 0 21600 21600 0 21600 0 0 Z N"/>
        </draw:custom-shape>
        <draw:custom-shape draw:name="13 Rectángulo" draw:style-name="gr3" draw:text-style-name="P3" draw:layer="layout" svg:width="5.091cm" svg:height="1.228cm" svg:x="19.179cm" svg:y="4.254cm">
          <text:p text:style-name="P2"><text:span text:style-name="T3">JURÍDICO Y CONTRATACIÓN</text:span></text:p>
          <text:p text:style-name="P2"><text:span text:style-name="T3">Amparo Ros JEFE ÁREA</text:span></text:p>
          <draw:enhanced-geometry svg:viewBox="0 0 21600 21600" draw:type="rectangle" draw:enhanced-path="M 0 0 L 21600 0 21600 21600 0 21600 0 0 Z N"/>
        </draw:custom-shape>
        <draw:custom-shape draw:name="13 Rectángulo" draw:style-name="gr3" draw:text-style-name="P3" draw:layer="layout" svg:width="5.091cm" svg:height="1.485cm" svg:x="26.734cm" svg:y="4.338cm">
          <text:p text:style-name="P2"><text:span text:style-name="T2">ADMINISTRACIÓN</text:span></text:p>
          <text:p text:style-name="P2"><text:span text:style-name="T2">Eva García JEFE ÁREA</text:span></text:p>
          <text:p text:style-name="P2"><text:span text:style-name="T2">Patricia García</text:span></text:p>
          <draw:enhanced-geometry svg:viewBox="0 0 21600 21600" draw:type="rectangle" draw:enhanced-path="M 0 0 L 21600 0 21600 21600 0 21600 0 0 Z N"/>
        </draw:custom-shape>
        <draw:custom-shape draw:name="55 Rectángulo" draw:style-name="gr4" draw:text-style-name="P3" draw:layer="layout" svg:width="3.994cm" svg:height="8.303cm" svg:x="18.872cm" svg:y="8.452cm">
          <text:p text:style-name="P2"><text:span text:style-name="T4">PROGRAMAS <text:s/>DE PRODUCTO</text:span></text:p>
          <text:p text:style-name="P2"><text:span text:style-name="T2"/></text:p>
          <text:p text:style-name="P2"><text:span text:style-name="T2">VCB</text:span></text:p>
          <text:p text:style-name="P2"><text:span text:style-name="T2">CULTURA/OCIO GASTRONOMÍA SPORTS</text:span></text:p>
          <text:p text:style-name="P2"><text:span text:style-name="T2">SHOPPING</text:span></text:p>
          <text:p text:style-name="P2"><text:span text:style-name="T2">CRUCEROS</text:span></text:p>
          <text:p text:style-name="P2"><text:span text:style-name="T2">LGBTI</text:span></text:p>
          <text:p text:style-name="P2"><text:span text:style-name="T2"><text:s/></text:span><text:span text:style-name="T2">NATURALEZA</text:span></text:p>
          <text:p text:style-name="P2"><text:span text:style-name="T2"><text:s/></text:span><text:span text:style-name="T2">MÉDICO</text:span></text:p>
          <text:p text:style-name="P2"><text:span text:style-name="T2">IDIOMÁTICO INTERESES ESPECIALES</text:span></text:p>
          <text:p text:style-name="P2"><text:span text:style-name="T2"/></text:p>
          <text:p text:style-name="P2"><text:span text:style-name="T2">FLY VLC; </text:span></text:p>
          <text:p text:style-name="P2"><text:span text:style-name="T2"/></text:p>
          <text:p text:style-name="P2"><text:span text:style-name="T2">FILM OFFICE</text:span></text:p>
          <draw:enhanced-geometry svg:viewBox="0 0 21600 21600" draw:type="rectangle" draw:enhanced-path="M 0 0 L 21600 0 21600 21600 0 21600 0 0 Z N"/>
        </draw:custom-shape>
        <draw:custom-shape draw:name="13 Rectángulo" draw:style-name="gr3" draw:text-style-name="P3" draw:layer="layout" svg:width="4.382cm" svg:height="1.417cm" svg:x="18.512cm" svg:y="0.578cm">
          <text:p text:style-name="P2"><text:span text:style-name="T2">SOSTENIBILIDAD TURÍSTICA</text:span></text:p>
          <text:p text:style-name="P2"><text:span text:style-name="T2">Jaume Mata</text:span></text:p>
          <draw:enhanced-geometry svg:viewBox="0 0 21600 21600" draw:type="rectangle" draw:enhanced-path="M 0 0 L 21600 0 21600 21600 0 21600 0 0 Z N"/>
        </draw:custom-shape>
        <draw:custom-shape draw:name="52 Rectángulo" draw:style-name="gr3" draw:text-style-name="P3" draw:layer="layout" svg:width="7.561cm" svg:height="0.932cm" svg:x="9.225cm" svg:y="12.344cm">
          <text:p text:style-name="P4"><text:span text:style-name="T2">MARKETING DIGITAL</text:span></text:p>
          <draw:enhanced-geometry svg:viewBox="0 0 21600 21600" draw:type="rectangle" draw:enhanced-path="M 0 0 L 21600 0 21600 21600 0 21600 0 0 Z N"/>
        </draw:custom-shape>
        <draw:custom-shape draw:name="CuadroTexto 7" draw:style-name="gr5" draw:text-style-name="P3" draw:layer="layout" svg:width="6.956cm" svg:height="1.118cm" svg:x="26.946cm" svg:y="-0.028cm">
          <text:p text:style-name="P2"><text:span text:style-name="T5">FUNDACIÓ VISIT VALÈNCIA</text:span></text:p>
          <text:p text:style-name="P2"><text:span text:style-name="T6">Organigrama</text:span><text:span text:style-name="T7"> </text:span><text:span text:style-name="T6">NOVIEMBRE 2023</text:span></text:p>
          <draw:enhanced-geometry svg:viewBox="0 0 21600 21600" draw:type="rectangle" draw:enhanced-path="M 0 0 L 21600 0 21600 21600 0 21600 0 0 Z N"/>
        </draw:custom-shape>
        <draw:custom-shape draw:name="13 Rectángulo" draw:style-name="gr3" draw:text-style-name="P3" draw:layer="layout" svg:width="5.046cm" svg:height="1.894cm" svg:x="26.734cm" svg:y="5.966cm">
          <text:p text:style-name="P2"><text:span text:style-name="T2">SERVICIOS GENERALES</text:span></text:p>
          <text:p text:style-name="P2"><text:span text:style-name="T2">Filo Lluch JEFE ÁREA</text:span></text:p>
          <text:p text:style-name="P2"><text:span text:style-name="T2">Paloma Parra</text:span></text:p>
          <text:p text:style-name="P2"><text:span text:style-name="T2">Roberto Garrido</text:span></text:p>
          <draw:enhanced-geometry svg:viewBox="0 0 21600 21600" draw:type="rectangle" draw:enhanced-path="M 0 0 L 21600 0 21600 21600 0 21600 0 0 Z N"/>
        </draw:custom-shape>
        <draw:custom-shape draw:name="55 Rectángulo" draw:style-name="gr3" draw:text-style-name="P3" draw:layer="layout" svg:width="3.652cm" svg:height="1.625cm" svg:x="23.372cm" svg:y="1.43cm">
          <text:p text:style-name="P2"><text:span text:style-name="T2">TURISMO Y CIUDAD</text:span></text:p>
          <text:p text:style-name="P2"><text:span text:style-name="T2">Vicente Haba</text:span></text:p>
          <text:p text:style-name="P2"><text:span text:style-name="T2"/></text:p>
          <draw:enhanced-geometry svg:viewBox="0 0 21600 21600" draw:type="rectangle" draw:enhanced-path="M 0 0 L 21600 0 21600 21600 0 21600 0 0 Z N"/>
        </draw:custom-shape>
        <draw:custom-shape draw:name="13 Rectángulo" draw:style-name="gr3" draw:text-style-name="P3" draw:layer="layout" svg:width="5.046cm" svg:height="1.064cm" svg:x="19.179cm" svg:y="6.587cm">
          <text:p text:style-name="P2"><text:span text:style-name="T2">RRHH</text:span></text:p>
          <text:p text:style-name="P2"><text:span text:style-name="T2">Lucia Barranca</text:span></text:p>
          <draw:enhanced-geometry svg:viewBox="0 0 21600 21600" draw:type="rectangle" draw:enhanced-path="M 0 0 L 21600 0 21600 21600 0 21600 0 0 Z N"/>
        </draw:custom-shape>
        <draw:connector draw:name="124 Conector recto de flecha" draw:style-name="gr6" draw:text-style-name="P1" draw:layer="layout" svg:x1="17.236cm" svg:y1="11.906cm" svg:x2="18.701cm" svg:y2="11.906cm" svg:d="M17236 11906h1465">
          <text:p/>
        </draw:connector>
        <draw:connector draw:name="154 Conector recto de flecha" draw:style-name="gr6" draw:text-style-name="P1" draw:layer="layout" svg:x1="17.228cm" svg:y1="13.14cm" svg:x2="18.693cm" svg:y2="13.14cm" svg:d="M17228 13140h1465">
          <text:p/>
        </draw:connector>
        <draw:connector draw:name="155 Conector recto de flecha" draw:style-name="gr6" draw:text-style-name="P1" draw:layer="layout" svg:x1="17.16cm" svg:y1="14.439cm" svg:x2="18.625cm" svg:y2="14.439cm" svg:d="M17160 14439h1465">
          <text:p/>
        </draw:connector>
        <draw:connector draw:name="156 Conector recto de flecha" draw:style-name="gr6" draw:text-style-name="P1" draw:layer="layout" svg:x1="17.206cm" svg:y1="15.742cm" svg:x2="18.67cm" svg:y2="15.742cm" svg:d="M17206 15742h1464">
          <text:p/>
        </draw:connector>
        <draw:connector draw:name="124 Conector recto de flecha" draw:style-name="gr6" draw:text-style-name="P1" draw:layer="layout" svg:x1="24.382cm" svg:y1="10.07cm" svg:x2="22.9cm" svg:y2="10.067cm" svg:d="M24382 10070h-741v-3h-741">
          <text:p/>
        </draw:connector>
        <draw:connector draw:name="124 Conector recto de flecha" draw:style-name="gr6" draw:text-style-name="P1" draw:layer="layout" svg:x1="24.432cm" svg:y1="15.695cm" svg:x2="22.949cm" svg:y2="15.683cm" svg:d="M24432 15695h-741v-12h-742">
          <text:p/>
        </draw:connector>
        <draw:connector draw:name="124 Conector recto de flecha" draw:style-name="gr6" draw:text-style-name="P1" draw:layer="layout" svg:x1="17.266cm" svg:y1="9.951cm" svg:x2="18.609cm" svg:y2="9.944cm" svg:d="M17266 9951h672v-7h671">
          <text:p/>
        </draw:connector>
        <draw:custom-shape draw:name="53 Rectángulo" draw:style-name="gr7" draw:text-style-name="P3" draw:layer="layout" svg:width="18.561cm" svg:height="0.663cm" svg:x="9.151cm" svg:y="18.054cm">
          <text:p text:style-name="P2"><text:span text:style-name="T8">V I S I T A N T E S</text:span></text:p>
          <draw:enhanced-geometry svg:viewBox="0 0 21600 21600" draw:type="rectangle" draw:enhanced-path="M 0 0 L 21600 0 21600 21600 0 21600 0 0 Z N"/>
        </draw:custom-shape>
        <draw:line draw:name="36 Conector recto" draw:style-name="gr1" draw:text-style-name="P1" draw:layer="layout" svg:x1="8.658cm" svg:y1="12.849cm" svg:x2="9.142cm" svg:y2="12.84cm">
          <text:p/>
        </draw:line>
        <draw:line draw:name="36 Conector recto" draw:style-name="gr1" draw:text-style-name="P1" draw:layer="layout" svg:x1="8.618cm" svg:y1="14.191cm" svg:x2="9.229cm" svg:y2="14.191cm">
          <text:p/>
        </draw:line>
        <draw:line draw:name="36 Conector recto" draw:style-name="gr1" draw:text-style-name="P1" draw:layer="layout" svg:x1="8.618cm" svg:y1="12.864cm" svg:x2="8.618cm" svg:y2="14.178cm">
          <text:p/>
        </draw:line>
        <draw:line draw:name="36 Conector recto" draw:style-name="gr1" draw:text-style-name="P1" draw:layer="layout" svg:x1="0.76cm" svg:y1="8.176cm" svg:x2="0.76cm" svg:y2="13.408cm">
          <text:p/>
        </draw:line>
        <draw:connector draw:name="156 Conector recto de flecha" draw:style-name="gr6" draw:text-style-name="P1" draw:layer="layout" svg:x1="20.834cm" svg:y1="16.991cm" svg:x2="20.834cm" svg:y2="17.834cm" svg:d="M20834 16991v843">
          <text:p/>
        </draw:connector>
        <draw:custom-shape draw:name="5 Rectángulo" draw:style-name="gr2" draw:text-style-name="P3" draw:layer="layout" svg:width="5.213cm" svg:height="1.566cm" svg:x="13.158cm" svg:y="5.317cm">
          <text:p text:style-name="P2"><text:span text:style-name="T1">SUBDIRECTOR </text:span></text:p>
          <text:p text:style-name="P2"><text:span text:style-name="T1">ADMINISTRACIÓN Y GESTIÓN</text:span></text:p>
          <text:p text:style-name="P2"><text:span text:style-name="T1">José Villar</text:span></text:p>
          <draw:enhanced-geometry svg:viewBox="0 0 21600 21600" draw:type="rectangle" draw:enhanced-path="M 0 0 L 21600 0 21600 21600 0 21600 0 0 Z N"/>
        </draw:custom-shape>
        <draw:custom-shape draw:name="54 Rectángulo" draw:style-name="gr3" draw:text-style-name="P3" draw:layer="layout" svg:width="2.985cm" svg:height="1.505cm" svg:x="24.848cm" svg:y="13.521cm">
          <text:p text:style-name="P2"><text:span text:style-name="T2">DESARROLLO DE MERCADOS</text:span></text:p>
          <draw:enhanced-geometry svg:viewBox="0 0 21600 21600" draw:type="rectangle" draw:enhanced-path="M 0 0 L 21600 0 21600 21600 0 21600 0 0 Z N"/>
        </draw:custom-shape>
        <draw:connector draw:name="124 Conector recto de flecha" draw:style-name="gr6" draw:text-style-name="P1" draw:layer="layout" svg:x1="24.496cm" svg:y1="12.7cm" svg:x2="23.013cm" svg:y2="12.688cm" svg:d="M24496 12700h-741v-12h-742">
          <text:p/>
        </draw:connector>
        <draw:custom-shape draw:name="2 Rectángulo" draw:style-name="gr8" draw:text-style-name="P3" draw:layer="layout" svg:width="5.333cm" svg:height="1.505cm" svg:x="9.489cm" svg:y="0.267cm">
          <text:p text:style-name="P2"><text:span text:style-name="T1">PRESIDENTA FVV / <text:s/>CONCEJAL AJUNT. VALÈNCIA</text:span></text:p>
          <text:p text:style-name="P2"><text:span text:style-name="T1">Paula Llobet Vilarrasa</text:span></text:p>
          <text:p text:style-name="P2"><text:span text:style-name="T1"/></text:p>
          <draw:enhanced-geometry svg:viewBox="0 0 21600 21600" draw:type="rectangle" draw:enhanced-path="M 0 0 L 21600 0 21600 21600 0 21600 0 0 Z N"/>
        </draw:custom-shape>
        <draw:custom-shape draw:name="48 Rectángulo" draw:style-name="gr3" draw:text-style-name="P3" draw:layer="layout" svg:width="3.47cm" svg:height="1.236cm" svg:x="9.17cm" svg:y="15.605cm">
          <text:p text:style-name="P4"><text:span text:style-name="T2">CANALES ONLINE</text:span></text:p>
          <draw:enhanced-geometry svg:viewBox="0 0 21600 21600" draw:type="rectangle" draw:enhanced-path="M 0 0 L 21600 0 21600 21600 0 21600 0 0 Z N"/>
        </draw:custom-shape>
        <draw:line draw:name="36 Conector recto" draw:style-name="gr1" draw:text-style-name="P1" draw:layer="layout" svg:x1="14.904cm" svg:y1="15.152cm" svg:x2="11.084cm" svg:y2="15.141cm">
          <text:p/>
        </draw:line>
        <draw:custom-shape draw:name="4 Rectángulo" draw:style-name="gr9" draw:text-style-name="P3" draw:layer="layout" svg:width="5.333cm" svg:height="1.435cm" svg:x="0.571cm" svg:y="6.087cm">
          <text:p text:style-name="P2"><text:span text:style-name="T9">(</text:span><text:span text:style-name="T2">3) Patronato de Fundació Visit València</text:span></text:p>
          <draw:enhanced-geometry svg:viewBox="0 0 21600 21600" draw:type="rectangle" draw:enhanced-path="M 0 0 L 21600 0 21600 21600 0 21600 0 0 Z N"/>
        </draw:custom-shape>
        <draw:custom-shape draw:name="4 Rectángulo" draw:style-name="gr9" draw:text-style-name="P3" draw:layer="layout" svg:width="5.333cm" svg:height="1.435cm" svg:x="0.574cm" svg:y="4.449cm">
          <text:p text:style-name="P2"><text:span text:style-name="T2">(2) Comisión Interdepartamental Ayuntamiento de València</text:span></text:p>
          <draw:enhanced-geometry svg:viewBox="0 0 21600 21600" draw:type="rectangle" draw:enhanced-path="M 0 0 L 21600 0 21600 21600 0 21600 0 0 Z N"/>
        </draw:custom-shape>
        <draw:custom-shape draw:name="4 Rectángulo" draw:style-name="gr9" draw:text-style-name="P3" draw:layer="layout" svg:width="5.333cm" svg:height="1.435cm" svg:x="0.571cm" svg:y="2.79cm">
          <text:p text:style-name="P2"><text:span text:style-name="T9">(</text:span><text:span text:style-name="T2">1) Consell Local de Turisme (València</text:span><text:span text:style-name="T9">)</text:span></text:p>
          <draw:enhanced-geometry svg:viewBox="0 0 21600 21600" draw:type="rectangle" draw:enhanced-path="M 0 0 L 21600 0 21600 21600 0 21600 0 0 Z N"/>
        </draw:custom-shape>
        <draw:custom-shape draw:name="4 Rectángulo" draw:style-name="gr9" draw:text-style-name="P3" draw:layer="layout" svg:width="5.333cm" svg:height="1.435cm" svg:x="0.571cm" svg:y="1.149cm">
          <text:p text:style-name="P2"><text:span text:style-name="T1">Órganos de decisión y consulta en la ciudad:</text:span></text:p>
          <draw:enhanced-geometry svg:viewBox="0 0 21600 21600" draw:type="rectangle" draw:enhanced-path="M 0 0 L 21600 0 21600 21600 0 21600 0 0 Z N"/>
        </draw:custom-shape>
        <draw:connector draw:name="156 Conector recto de flecha" draw:style-name="gr6" draw:text-style-name="P1" draw:layer="layout" svg:x1="10.905cm" svg:y1="16.991cm" svg:x2="10.905cm" svg:y2="17.834cm" svg:d="M10905 16991v843">
          <text:p/>
        </draw:connector>
        <draw:connector draw:name="156 Conector recto de flecha" draw:style-name="gr6" draw:text-style-name="P1" draw:layer="layout" svg:x1="14.823cm" svg:y1="16.991cm" svg:x2="14.823cm" svg:y2="17.834cm" svg:d="M14823 16991v843">
          <text:p/>
        </draw:connector>
        <draw:custom-shape draw:name="5 Rectángulo" draw:style-name="gr2" draw:text-style-name="P3" draw:layer="layout" svg:width="4.761cm" svg:height="2.799cm" svg:x="6.667cm" svg:y="4.626cm">
          <text:p text:style-name="P2"><text:span text:style-name="T1">SUBDIRECTOR </text:span></text:p>
          <text:p text:style-name="P2"><text:span text:style-name="T1">PROGRAMAS TURÍSTICOS</text:span></text:p>
          <text:p text:style-name="P2"><text:span text:style-name="T1">Vacante</text:span></text:p>
          <draw:enhanced-geometry svg:viewBox="0 0 21600 21600" draw:type="rectangle" draw:enhanced-path="M 0 0 L 21600 0 21600 21600 0 21600 0 0 Z N"/>
        </draw:custom-shape>
        <draw:custom-shape draw:name="52 Rectángulo" draw:style-name="gr3" draw:text-style-name="P3" draw:layer="layout" svg:width="7.561cm" svg:height="0.932cm" svg:x="9.143cm" svg:y="10.685cm">
          <text:p text:style-name="P4"><text:span text:style-name="T2">DIGITALIZACIÓN</text:span></text:p>
          <draw:enhanced-geometry svg:viewBox="0 0 21600 21600" draw:type="rectangle" draw:enhanced-path="M 0 0 L 21600 0 21600 21600 0 21600 0 0 Z N"/>
        </draw:custom-shape>
        <draw:custom-shape draw:name="52 Rectángulo" draw:style-name="gr3" draw:text-style-name="P3" draw:layer="layout" svg:width="7.561cm" svg:height="0.932cm" svg:x="9.18cm" svg:y="9.419cm">
          <text:p text:style-name="P4"><text:span text:style-name="T2">INTELIGENCIA</text:span></text:p>
          <draw:enhanced-geometry svg:viewBox="0 0 21600 21600" draw:type="rectangle" draw:enhanced-path="M 0 0 L 21600 0 21600 21600 0 21600 0 0 Z N"/>
        </draw:custom-shape>
        <draw:line draw:name="36 Conector recto" draw:style-name="gr1" draw:text-style-name="P1" draw:layer="layout" svg:x1="8.657cm" svg:y1="9.884cm" svg:x2="8.657cm" svg:y2="11.199cm">
          <text:p/>
        </draw:line>
        <draw:line draw:name="36 Conector recto" draw:style-name="gr1" draw:text-style-name="P1" draw:layer="layout" svg:x1="8.657cm" svg:y1="9.885cm" svg:x2="9.18cm" svg:y2="9.884cm">
          <text:p/>
        </draw:line>
        <draw:line draw:name="36 Conector recto" draw:style-name="gr1" draw:text-style-name="P1" draw:layer="layout" svg:x1="8.676cm" svg:y1="11.159cm" svg:x2="9.161cm" svg:y2="11.15cm">
          <text:p/>
        </draw:line>
        <draw:g draw:name="Diagrama 6">
          <draw:frame draw:name="{CDC8DB7A-1B3A-4639-BCD2-E4BCE95ED99D}" draw:style-name="gr10" draw:text-style-name="P1" draw:layer="layout" svg:width="5.213cm" svg:height="1.589cm" svg:x="14.823cm" svg:y="3.168cm">
            <draw:image xlink:href="">
              <text:p><text:span text:style-name="T10">SECRETARIA DIRECCIÓN</text:span></text:p>
              <text:p><text:span text:style-name="T11">Mariam Martínez</text:span></text:p>
              <text:p><text:span text:style-name="T12"/></text:p>
            </draw:image>
          </draw:frame>
        </draw:g>
        <draw:line draw:name="Conector recto 29" draw:style-name="gr11" draw:text-style-name="P1" draw:layer="layout" svg:x1="26.764cm" svg:y1="6.248cm" svg:x2="18.402cm" svg:y2="6.271cm">
          <text:p/>
        </draw:line>
        <draw:line draw:name="Conector recto 8" draw:style-name="gr11" draw:text-style-name="P1" draw:layer="layout" svg:x1="12.156cm" svg:y1="3.248cm" svg:x2="12.156cm" svg:y2="8.126cm">
          <text:p/>
        </draw:line>
        <draw:line draw:name="Conector recto 9" draw:style-name="gr11" draw:text-style-name="P1" draw:layer="layout" svg:x1="11.429cm" svg:y1="6.025cm" svg:x2="13.158cm" svg:y2="6.1cm">
          <text:p/>
        </draw:line>
        <draw:custom-shape draw:name="Flecha: hacia la izquierda 13" draw:style-name="gr12" draw:text-style-name="P3" draw:layer="layout" svg:width="0.957cm" svg:height="0.415cm" svg:x="27.839cm" svg:y="10.99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lecha: hacia la izquierda 15" draw:style-name="gr12" draw:text-style-name="P3" draw:layer="layout" svg:width="0.957cm" svg:height="0.415cm" svg:x="27.97cm" svg:y="13.9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Flecha: doblada 22" draw:style-name="gr12" draw:text-style-name="P3" draw:layer="layout" svg:width="0.26cm" svg:height="0.853cm" svg:x="14.405cm" svg:y="3.37cm">
          <text:p/>
          <draw:enhanced-geometry svg:viewBox="0 0 21600 21600" draw:text-areas="0 0 21600 21600" draw:mirror-vertical="true" draw:type="mso-spt91" draw:modifiers="25000 8614" draw:enhanced-path="M 0 21600 L 0 12160 Y 12427 ?f1 L ?f0 ?f1 ?f0 0 21600 6079 ?f0 12158 ?f0 ?f2 12427 ?f2 X ?f4 12160 L ?f4 21600 Z N">
            <draw:equation draw:name="f0" draw:formula="$0 "/>
            <draw:equation draw:name="f1" draw:formula="$1 "/>
            <draw:equation draw:name="f2" draw:formula="12158-$1 "/>
            <draw:equation draw:name="f3" draw:formula="6079-$1 "/>
            <draw:equation draw:name="f4" draw:formula="?f3 *2"/>
            <draw:handle draw:handle-position="$0 $1" draw:handle-range-x-minimum="12427" draw:handle-range-x-maximum="21600" draw:handle-range-y-minimum="0" draw:handle-range-y-maximum="6079"/>
          </draw:enhanced-geometry>
        </draw:custom-shape>
        <draw:line draw:name="Conector recto 24" draw:style-name="gr11" draw:text-style-name="P1" draw:layer="layout" svg:x1="14.736cm" svg:y1="2.08cm" svg:x2="18.512cm" svg:y2="1.286cm">
          <text:p/>
        </draw:line>
        <draw:line draw:name="Conector recto 26" draw:style-name="gr11" draw:text-style-name="P1" draw:layer="layout" svg:x1="14.823cm" svg:y1="2.563cm" svg:x2="18.693cm" svg:y2="2.938cm">
          <text:p/>
        </draw:line>
        <draw:line draw:name="Conector recto 31" draw:style-name="gr11" draw:text-style-name="P1" draw:layer="layout" svg:x1="14.461cm" svg:y1="2.309cm" svg:x2="23.336cm" svg:y2="2.307cm">
          <text:p/>
        </draw:line>
        <draw:line draw:name="Conector recto 40" draw:style-name="gr11" draw:text-style-name="P1" draw:layer="layout" svg:x1="18.402cm" svg:y1="5.501cm" svg:x2="19.575cm" svg:y2="5.468cm">
          <text:p/>
        </draw:line>
        <draw:line draw:name="Conector recto 44" draw:style-name="gr11" draw:text-style-name="P1" draw:layer="layout" svg:x1="18.371cm" svg:y1="6.59cm" svg:x2="19.744cm" svg:y2="6.59cm">
          <text:p/>
        </draw:line>
        <draw:line draw:name="Conector recto 20" draw:style-name="gr11" draw:text-style-name="P1" draw:layer="layout" svg:x1="26.733cm" svg:y1="5.768cm" svg:x2="18.371cm" svg:y2="5.791cm">
          <text:p/>
        </draw:line>
        <anim:par presentation:node-type="timing-root">
          <anim:par smil:begin="id1.begin">
            <anim:transitionFilter smil:dur="2s" smil:type="barWipe" smil:subtype="topToBottom"/>
          </anim:par>
        </anim:par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'Nimbus Roman No9 L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'Nimbus Roman No9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s" fo:country="ES" fo:font-style="normal" fo:text-shadow="none" style:text-underline-style="none" fo:font-weight="normal" style:letter-kerning="true" style:font-family-asian="'Nimbus Roman No9 L'" style:font-family-generic-asian="system" style:font-pitch-asian="variable" style:font-size-asian="28pt" style:language-asian="es" style:country-asian="ES" style:font-style-asian="normal" style:font-weight-asian="normal" style:font-family-complex="'Nimbus Sans L'" style:font-family-generic-complex="system" style:font-pitch-complex="variable" style:font-size-complex="2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'Nimbus Roman No9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ES" fo:font-style="normal" fo:text-shadow="none" style:text-underline-style="none" fo:font-weight="normal" style:letter-kerning="true" style:font-family-asian="'Nimbus Roman No9 L'" style:font-family-generic-asian="system" style:font-pitch-asian="variable" style:font-size-asian="18pt" style:language-asian="es" style:country-asian="ES" style:font-style-asian="normal" style:font-weight-asian="normal" style:font-family-complex="'Nimbus Sans L'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svg:stroke-width="0cm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 style:font-size-asian="14pt" style:font-size-complex="14pt"/>
    </style:style>
    <style:style style:name="MP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Marcador de fecha 3" presentation:style-name="Mpr1" draw:text-style-name="MP3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Marcador de número de diapositiva 5" presentation:style-name="Mpr2" draw:text-style-name="MP4" draw:layer="backgroundobjects" svg:width="7.901cm" svg:height="1.016cm" svg:x="24.271cm" svg:y="17.657cm" presentation:class="page-number" presentation:user-transformed="true">
        <draw:text-box>
          <text:p/>
        </draw:text-box>
      </draw:frame>
      <draw:frame draw:name="Marcador de pie de página 4" presentation:style-name="Mpr1" draw:text-style-name="MP5" draw:layer="backgroundobjects" svg:width="11.734cm" svg:height="1.016cm" svg:x="11.066cm" svg:y="17.657cm" presentation:class="footer" presentation:user-transformed="true">
        <draw:text-box>
          <text:p/>
        </draw:text-box>
      </draw:frame>
      <draw:frame draw:name="Imagen 5" draw:style-name="Mgr3" draw:text-style-name="MP6" draw:layer="backgroundobjects" svg:width="5.838cm" svg:height="1.413cm" svg:x="0cm" svg:y="0cm">
        <draw:image xlink:href="Pictures/10000000000001FA0000007AEF94C8F9.jpg" xlink:type="simple" xlink:show="embed" xlink:actuate="onLoad">
          <text:p/>
        </draw:image>
      </draw:frame>
      <draw:frame presentation:style-name="Predeterminado-title" draw:layer="backgroundobjects" svg:width="30.479cm" svg:height="3.18cm" svg:x="1.693cm" svg:y="0.76cm" presentation:class="title" presentation:placeholder="true">
        <draw:text-box/>
      </draw:frame>
      <draw:frame presentation:style-name="Predeterminado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94"/>
    <meta:generator>OpenOffice/4.1.5$Unix OpenOffice.org_project/415m1$Build-9789</meta:generator>
  </office:meta>
</office:document-meta>
</file>