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Calibri1" svg:font-family="Calibri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5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fo:language="es" fo:country="ES" style:font-name-asian="Times New Roman1" style:font-size-asian="12pt" style:language-asian="es" style:country-asian="ES" style:font-name-complex="Times New Roman1" style:font-size-complex="10pt"/>
    </style:style>
    <style:style style:name="P2" style:family="paragraph" style:parent-style-name="Standard">
      <style:paragraph-properties fo:margin-left="0.25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fo:language="es" fo:country="ES" fo:font-weight="bold" style:font-name-asian="Times New Roman1" style:font-size-asian="12pt" style:language-asian="es" style:country-asian="ES" style:font-weight-asian="bold" style:font-name-complex="Times New Roman1" style:font-size-complex="10pt"/>
    </style:style>
    <style:style style:name="P3" style:family="paragraph" style:parent-style-name="Standard">
      <style:paragraph-properties fo:margin-left="0.25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left="0.25in" fo:margin-right="0in" fo:margin-top="0in" fo:margin-bottom="0in" fo:line-height="100%" fo:text-align="justify" style:justify-single-word="false" fo:text-indent="0in" style:auto-text-indent="false"/>
    </style:style>
    <style:style style:name="P5" style:family="paragraph" style:parent-style-name="Standard" style:master-page-name="Standard">
      <style:paragraph-properties fo:margin-left="0.25in" fo:margin-right="0in" fo:margin-top="0in" fo:margin-bottom="0in" fo:line-height="100%" fo:text-align="justify" style:justify-single-word="false" fo:text-indent="0in" style:auto-text-indent="false" style:page-number="auto"/>
      <style:text-properties style:font-name="Times New Roman" fo:font-size="12pt" fo:language="es" fo:country="ES" style:font-name-asian="Times New Roman1" style:font-size-asian="12pt" style:language-asian="es" style:country-asian="ES" style:font-name-complex="Times New Roman1" style:font-size-complex="10pt"/>
    </style:style>
    <style:style style:name="T1" style:family="text">
      <style:text-properties style:font-name="Times New Roman" fo:font-size="12pt" fo:language="es" fo:country="ES" style:font-name-asian="Times New Roman1" style:font-size-asian="12pt" style:language-asian="es" style:country-asian="ES" style:font-name-complex="Times New Roman1" style:font-size-complex="10pt"/>
    </style:style>
    <style:style style:name="T2" style:family="text">
      <style:text-properties style:font-name="Times New Roman" fo:font-size="12pt" fo:language="es" fo:country="ES" fo:font-weight="bold" style:font-name-asian="Times New Roman1" style:font-size-asian="12pt" style:language-asian="es" style:country-asian="ES" style:font-weight-asian="bold" style:font-name-complex="Times New Roman1" style:font-size-complex="10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1"/>
      <text:p text:style-name="P4"><text:span text:style-name="T2">CONTRATOS MENORES 2017</text:span></text:p>
      <text:p text:style-name="P2"/>
      <text:p text:style-name="P4"><text:span text:style-name="T1">000001<text:tab/>2017<text:tab/>E-70008-2017-000001 </text:span></text:p>
      <text:p text:style-name="P4"><text:span text:style-name="T1">CONTRATO MENOR DE SERVICIOS DE PREVENCIÓN AJENO PARA EL OAM UNIVERSIDAD POPULAR DEL AYUNTAMIENTO DE VALENCIA</text:span></text:p>
      <text:p text:style-name="P4"><text:span text:style-name="T2">5.169,75.-€ (IVA 21% Incluido).</text:span></text:p>
      <text:p text:style-name="P1"/>
      <text:p text:style-name="P4"><text:span text:style-name="T1">000010<text:tab/>2017<text:tab/>E-70008-2017-000010 </text:span></text:p>
      <text:p text:style-name="P4"><text:span text:style-name="T1">CONTRATO MENOR SERVICIOS DE DIRECCIÓN DE OBRA, DIRECCIÓN DE EJECUCIÓN Y COORDINACIÓN SEGURIDAD Y SALUD DEL PROYECTO DE HABILITACIÓN DEL PALACIO DE AYORA PARA DESTINARLO COMO NUEVA SEDE U.P. ALGIRÓS</text:span></text:p>
      <text:p text:style-name="P4"><text:span text:style-name="T2">11.192,21.-€ (IVA 21% Incluido).</text:span></text:p>
      <text:p text:style-name="P1"/>
      <text:p text:style-name="P4"><text:span text:style-name="T1">000011<text:tab/>2017<text:tab/>E-70008-2017-000011</text:span></text:p>
      <text:p text:style-name="P4"><text:span text:style-name="T1">CONTRATO MENOR DE SUMINISTRO DE MATERIALES FUNGIBLES DE OFICINA PARA DOTACIÓN DE LA UNIVERSIDAD POPULAR DEL AYUNTAMIENTO DE VALÈNCIA (CENTROS Y OFICINAS).</text:span></text:p>
      <text:p text:style-name="P4"><text:span text:style-name="T2">20.570,00.-€(IVA 21% incluido).</text:span></text:p>
      <text:p text:style-name="P1"/>
      <text:p text:style-name="P4"><text:span text:style-name="T1">000017<text:tab/>2017<text:tab/>E-70008-2017-000017</text:span></text:p>
      <text:p text:style-name="P4"><text:span text:style-name="T1">CONTRATO MENOR DE SERVICIOS Mª ANGELS BELTRÁN DE MODULOS FORMATIVO PREPARATORIOS DE LAS PRUEBAS DE CONOCIMIENTO DEL VALENCIANO (VALENCIÀ MITJÀ) .</text:span></text:p>
      <text:p text:style-name="P4"><text:span text:style-name="T3">1.836,00.-€(15 % IRPF incluido. No sujeto a IVA).</text:span></text:p>
      <text:p text:style-name="P1"/>
      <text:p text:style-name="P4"><text:span text:style-name="T1">000018<text:tab/>2017<text:tab/>E-70008-2017-000018</text:span></text:p>
      <text:p text:style-name="P4"><text:span text:style-name="T1">CONTRATO MENOR DE SERVICIOS OFELIA SANMARTIN BONO. MODULOS FORMATIVO PREPARATORIOS DE LAS PRUEBAS DE CONOCIMIENTO DEL VALENCIANO (VALENCIÀ MITJÀ) .</text:span></text:p>
      <text:p text:style-name="P4"><text:span text:style-name="T3">5.508,00.-€ (15 % IRPF incluido. No sujeto a IVA),</text:span></text:p>
      <text:p text:style-name="P1"/>
      <text:p text:style-name="P4"><text:span text:style-name="T1">000019<text:tab/>2017<text:tab/>E-70008-2017-000019</text:span></text:p>
      <text:p text:style-name="P4"><text:span text:style-name="T1">16-17<text:tab/>CONTRATO MENOR DE SERVICIOS JULI JORDA MULET. MODULOS FORMATIVO PREPARATORIOS DE LAS PRUEBAS DE CONOCIMIENTO DEL VALENCIANO (VALENCIÀ MITJÀ) .</text:span></text:p>
      <text:p text:style-name="P4"><text:span text:style-name="T3">5.508,00.-€ (15 % IRPF incluido. No sujeto a IVA),</text:span></text:p>
      <text:p text:style-name="P1"/>
      <text:p text:style-name="P4"><text:span text:style-name="T1">000020<text:tab/>2017<text:tab/>E-70008-2017-000020</text:span></text:p>
      <text:p text:style-name="P4"><text:span text:style-name="T1">CONTRATO MENOR DE SERVICIOS JAUME MONZÓ MARTÍ MODULOS FORMATIVO PREPARATORIOS DE LAS PRUEBAS DE CONOCIMIENTO DEL VALENCIANO (VALENCIÀ MITJÀ) .</text:span></text:p>
      <text:p text:style-name="P4"><text:span text:style-name="T3">9.180,00.-€ (15 %IRPF incluido. No sujeto a IVA),</text:span></text:p>
      <text:p text:style-name="P1"/>
      <text:p text:style-name="P4"><text:span text:style-name="T1">000021<text:tab/>2017<text:tab/>E-70008-2017-000021</text:span></text:p>
      <text:p text:style-name="P4"><text:span text:style-name="T1">CONTRATO MENOR DE SERVICIOS LAIA CAMPOS SALA. MÓDULOS FORMATIVO PREPARATORIOS DE LAS PRUEBAS DE CONOCIMIENTO DEL VALENCIANO (VALENCIÀ MITJÀ) .</text:span></text:p>
      <text:p text:style-name="P4"><text:span text:style-name="T3">3.672,00.-€ (15 % IRPF incluido. No sujeto a IVA),</text:span></text:p>
      <text:p text:style-name="P3"/>
      <text:p text:style-name="P3"><text:soft-page-break/></text:p>
      <text:p text:style-name="P3"/>
      <text:p text:style-name="P3"/>
      <text:p text:style-name="P2"/>
      <text:p text:style-name="P1"/>
      <text:p text:style-name="P4"><text:span text:style-name="T1">000023<text:tab/>2017<text:tab/>E-70008-2017-000023</text:span></text:p>
      <text:p text:style-name="P4"><text:span text:style-name="T1">CONTRATO MENOR MODULO FORMATIVO AUTOLIDERAZGO Y DESARROLLO ORGANIZACIONAL </text:span></text:p>
      <text:p text:style-name="P4"><text:span text:style-name="T3">3.000,00.-€ (15 %IRPF incluido. No sujeto a IVA)</text:span></text:p>
      <text:p text:style-name="P1"/>
      <text:p text:style-name="P4"><text:span text:style-name="T1">000026<text:tab/>2017<text:tab/>E-70008-2017-000026</text:span></text:p>
      <text:p text:style-name="P4"><text:span text:style-name="T1">16-17<text:tab/>CONTRATO MENOR SERVICIOS DE DIRECCIÓN OBRA CALLE TORRES Nº 12</text:span></text:p>
      <text:p text:style-name="P4"><text:span text:style-name="T2">13.444,89.-€ (IVA 21% y retención 15% IRPF Incluidos)</text:span></text:p>
      <text:p text:style-name="P2"/>
      <text:p text:style-name="P4"><text:span text:style-name="T1">000029<text:tab/>2017<text:tab/>E-70008-2017-000029</text:span></text:p>
      <text:p text:style-name="P4"><text:span text:style-name="T1">CONTRATO MENOR DE SERVICIOS DE DESARROLLO DE APLICACIÓN INFORMÁTICA MULTIPLATAFORMA Y PROCEDIMIENTO TELEMÁTICO DE MATRÍCULA.</text:span></text:p>
      <text:p text:style-name="P4"><text:span text:style-name="T2">20.570,00.-€ (IVA 21% incluido).</text:span></text:p>
      <text:p text:style-name="P1"/>
      <text:p text:style-name="P4"><text:span text:style-name="T1">000032<text:tab/>2017<text:tab/>E-70008-2017-000032</text:span></text:p>
      <text:p text:style-name="P4"><text:span text:style-name="T1">CONTRATO MENOR DE SERVICIOS DE SEGURO DE RESPONSABILIDAD CIVIL Y LOCALES DE LA UNIVERSIDAD POPULAR DEL AYUNTAMIENTO DE VALÈNCIA</text:span></text:p>
      <text:p text:style-name="P4"><text:span text:style-name="T3">7.067,73.-€,</text:span></text:p>
      <text:p text:style-name="P1"/>
      <text:p text:style-name="P4"><text:span text:style-name="T1">000037<text:tab/>2017<text:tab/>E-70008-2017-000037</text:span></text:p>
      <text:p text:style-name="P4"><text:span text:style-name="T1">CONTRATO MENOR DE SUMINISTRO DE MOBILIARIO PARA DOTACIÓN DEL CENTRO UNIVERSIDAD POPULAR DE NOU MOLES, SITO EN C/TORRES, Nº 12 BAJO DE VALÈNCIA.</text:span></text:p>
      <text:p text:style-name="P4"><text:span text:style-name="T3">16.798,43.-€ (IVA 21% incluido).</text:span></text:p>
      <text:p text:style-name="P1"/>
      <text:p text:style-name="P4"><text:span text:style-name="T1">000048<text:tab/>2017<text:tab/>E-70008-2017-00048</text:span></text:p>
      <text:p text:style-name="P4"><text:span text:style-name="T1">CONTRATO MENOR ASESORÍA LABORAL</text:span></text:p>
      <text:p text:style-name="P4"><text:span text:style-name="T3">11.100,00.-€ (IVA 21% incluido).</text:span></text:p>
      <text:p text:style-name="P1"/>
      <text:p text:style-name="P4"><text:span text:style-name="T1">000049<text:tab/>2017<text:tab/>E-70008-2017-00049</text:span></text:p>
      <text:p text:style-name="P4"><text:span text:style-name="T1">CONTRATO MENOR SERVICIO DE REPARACIÓN Y MANTENIMIENTO DE EQUIPOS INFORMÁTICOS</text:span></text:p>
      <text:p text:style-name="P4"><text:span text:style-name="T3">10.890,00.-€ (IVA 21% incluido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Calibri1" svg:font-family="Calibri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es" fo:country="ES" style:font-name-asian="Nimbus Roman No9 L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Nimbus Roman No9 L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Carmen</meta:initial-creator>
    <dc:creator>ROBERTO-PC</dc:creator>
    <meta:editing-cycles>80</meta:editing-cycles>
    <meta:creation-date>2017-02-14T08:50:00</meta:creation-date>
    <dc:date>2017-11-10T09:17:00</dc:date>
    <meta:editing-duration>PT4M16S</meta:editing-duration>
    <meta:generator>OpenOffice/4.1.5$Unix OpenOffice.org_project/415m1$Build-9789</meta:generator>
    <meta:document-statistic meta:table-count="0" meta:image-count="0" meta:object-count="0" meta:page-count="2" meta:paragraph-count="46" meta:word-count="395" meta:character-count="28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